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1</text:span></text:p>
      <text:p text:style-name="P1"><text:span text:style-name="T1">102</text:span></text:p>
      <text:p text:style-name="P1"><text:span text:style-name="T1">103</text:span></text:p>
      <text:p text:style-name="P1"><text:span text:style-name="T1">104</text:span></text:p>
      <text:p text:style-name="P1"><text:span text:style-name="T1">105</text:span></text:p>
      <text:p text:style-name="P1"><text:span text:style-name="T1">106</text:span></text:p>
      <text:p text:style-name="P1"><text:span text:style-name="T1">107</text:span></text:p>
      <text:p text:style-name="P1"><text:span text:style-name="T1">108</text:span></text:p>
      <text:p text:style-name="P1"><text:span text:style-name="T1">109</text:span></text:p>
      <text:p text:style-name="P1"><text:span text:style-name="T1">110</text:span></text:p>
      <text:p text:style-name="P1"><text:span text:style-name="T1">111</text:span></text:p>
      <text:p text:style-name="P1"><text:span text:style-name="T1">112</text:span></text:p>
      <text:p text:style-name="P1"><text:span text:style-name="T1">113</text:span></text:p>
      <text:p text:style-name="P1"><text:span text:style-name="T1">114</text:span></text:p>
      <text:p text:style-name="P1"><text:span text:style-name="T1">115</text:span></text:p>
      <text:p text:style-name="P1"><text:span text:style-name="T1">116</text:span></text:p>
      <text:p text:style-name="P1"><text:span text:style-name="T1">117</text:span></text:p>
      <text:p text:style-name="P1"><text:span text:style-name="T1">118</text:span></text:p>
      <text:p text:style-name="P1"><text:span text:style-name="T1">119</text:span></text:p>
      <text:p text:style-name="P1"><text:span text:style-name="T1">120</text:span></text:p>
      <text:p text:style-name="P1"><text:span text:style-name="T1">121</text:span></text:p>
      <text:p text:style-name="P1"><text:span text:style-name="T1">122</text:span></text:p>
      <text:p text:style-name="P1"><text:span text:style-name="T1">123</text:span></text:p>
      <text:p text:style-name="P1"><text:span text:style-name="T1">124</text:span></text:p>
      <text:p text:style-name="P1"><text:span text:style-name="T1">125</text:span></text:p>
      <text:p text:style-name="P1"><text:soft-page-break/><text:span text:style-name="T1">126</text:span></text:p>
      <text:p text:style-name="P1"><text:span text:style-name="T1">127</text:span></text:p>
      <text:p text:style-name="P1"><text:span text:style-name="T1">128</text:span></text:p>
      <text:p text:style-name="P1"><text:span text:style-name="T1">129</text:span></text:p>
      <text:p text:style-name="P1"><text:span text:style-name="T1">130</text:span></text:p>
      <text:p text:style-name="P1"><text:span text:style-name="T1">131</text:span></text:p>
      <text:p text:style-name="P1"><text:span text:style-name="T1">132</text:span></text:p>
      <text:p text:style-name="P1"><text:span text:style-name="T1">133</text:span></text:p>
      <text:p text:style-name="P1"><text:span text:style-name="T1">134</text:span></text:p>
      <text:p text:style-name="P1"><text:span text:style-name="T1">135</text:span></text:p>
      <text:p text:style-name="P1"><text:span text:style-name="T1">13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972in" fo:margin-bottom="11.1575in" fo:margin-left="7.6756in" fo:margin-right="0.3909in" style:writing-mode="lr-tb" style:layout-grid-color="#c0c0c0" style:layout-grid-lines="3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6" meta:word-count="36" meta:character-count="108" meta:non-whitespace-character-count="108"/>
    <meta:generator>LibreOfficeDev/6.0.5.2$Linux_X86_64 LibreOffice_project/</meta:generator>
  </office:meta>
</office:document-meta>
</file>